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Futura Bk BT" svg:font-family="'Futura Bk BT'" style:font-family-generic="swiss" style:font-pitch="variable"/>
    <style:font-face style:name="Futura Book" svg:font-family="'Futura Book'" style:font-family-generic="swiss" style:font-pitch="variable"/>
    <style:font-face style:name="Futura1" svg:font-family="Futur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Futura Bk BT" fo:font-size="13pt" style:text-underline-style="none" fo:font-weight="normal" officeooo:rsid="032a4eba" officeooo:paragraph-rsid="0332e95d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Futura Bk BT" fo:font-size="13pt" style:text-underline-style="none" fo:font-weight="normal" officeooo:rsid="032c5546" officeooo:paragraph-rsid="032c5546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Futura Bk BT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Futura Bk BT" fo:font-size="13pt" style:text-underline-style="none" fo:font-weight="normal" officeooo:rsid="032ce937" officeooo:paragraph-rsid="0333bfd7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Futura Bk BT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Futura Bk BT" fo:font-size="13pt" style:text-underline-style="none" fo:font-weight="normal" officeooo:rsid="03319b0f" officeooo:paragraph-rsid="033b2180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Futura Bk BT" fo:font-size="13pt" style:text-underline-style="none" fo:font-weight="normal" officeooo:rsid="03370e6e" officeooo:paragraph-rsid="03370e6e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Futura Bk BT" fo:font-size="13pt" style:text-underline-style="none" fo:font-weight="normal" officeooo:rsid="03393095" officeooo:paragraph-rsid="03393095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Futura Bk BT" fo:font-size="13pt" style:text-underline-style="none" fo:font-weight="normal" officeooo:rsid="03393095" officeooo:paragraph-rsid="033b3ab0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Futura Bk BT" fo:font-size="13pt" style:text-underline-style="none" fo:font-weight="normal" officeooo:rsid="03394d2d" officeooo:paragraph-rsid="03394d2d" style:font-size-asian="13pt" style:font-weight-asian="normal" style:font-size-complex="13pt" style:font-weight-complex="normal"/>
    </style:style>
    <style:style style:name="P12" style:family="paragraph" style:parent-style-name="Standard">
      <style:text-properties officeooo:paragraph-rsid="033b2180"/>
    </style:style>
    <style:style style:name="P13" style:family="paragraph" style:parent-style-name="Standard">
      <style:text-properties style:font-name="Futura Book" fo:font-size="13pt" officeooo:rsid="0346ca07" officeooo:paragraph-rsid="03451dcc" style:font-size-asian="13pt" style:font-size-complex="13pt"/>
    </style:style>
    <style:style style:name="P14" style:family="paragraph" style:parent-style-name="Standard">
      <style:text-properties style:font-name="Futura Book" fo:font-size="13pt" officeooo:rsid="03451dcc" officeooo:paragraph-rsid="03451dcc" fo:background-color="transparent" style:font-size-asian="13pt" style:font-size-complex="13pt"/>
    </style:style>
    <style:style style:name="P15" style:family="paragraph" style:parent-style-name="Standard">
      <style:text-properties style:font-name="Futura Book" fo:font-size="13pt" style:text-underline-style="none" fo:font-weight="bold" officeooo:rsid="033ccd16" officeooo:paragraph-rsid="034e2015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Futura Book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Futura Book" fo:font-size="13pt" officeooo:rsid="033ccd16" officeooo:paragraph-rsid="034e2015" style:font-size-asian="13pt" style:font-size-complex="13pt"/>
    </style:style>
    <style:style style:name="P18" style:family="paragraph" style:parent-style-name="Standard">
      <style:text-properties style:font-name="Futura Book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Futura Book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Futura Book" fo:font-size="12pt" style:text-underline-style="none" fo:font-weight="normal" officeooo:rsid="0343e850" officeooo:paragraph-rsid="034e2015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Futura Book" fo:font-size="12pt" style:text-underline-style="none" fo:font-weight="normal" officeooo:rsid="0346ca07" officeooo:paragraph-rsid="034e2015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Futura Book" fo:font-size="12pt" style:text-underline-style="none" fo:font-weight="normal" officeooo:rsid="0346ca07" officeooo:paragraph-rsid="033b2180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Futura Book" fo:font-size="12pt" fo:font-weight="normal" officeooo:rsid="0343e850" officeooo:paragraph-rsid="034e2015" fo:background-color="#dddddd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Futura Book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Futura Book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Futura Book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Futura Book" fo:font-size="15pt" officeooo:rsid="033ccd16" officeooo:paragraph-rsid="034e2015" style:font-size-asian="15pt" style:font-size-complex="15pt"/>
    </style:style>
    <style:style style:name="P28" style:family="paragraph" style:parent-style-name="Standard">
      <style:paragraph-properties fo:break-before="page"/>
      <style:text-properties style:font-name="Futura Bk BT" fo:font-size="13pt" style:text-underline-style="none" fo:font-weight="normal" officeooo:rsid="032a4eba" officeooo:paragraph-rsid="032c10a9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Futura Bk BT" fo:font-size="13pt" style:text-underline-style="none" fo:font-weight="normal" officeooo:rsid="032a4eba" officeooo:paragraph-rsid="0332e95d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Futura Bk BT" fo:font-size="13pt" style:text-underline-style="none" fo:font-weight="normal" officeooo:rsid="032ce937" officeooo:paragraph-rsid="032ce937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Futura Bk BT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Futura Bk BT" fo:font-size="13pt" style:text-underline-style="none" fo:font-weight="normal" officeooo:rsid="03370e6e" officeooo:paragraph-rsid="03370e6e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Futura Bk BT" fo:font-size="13pt" style:text-underline-style="none" fo:font-weight="normal" officeooo:rsid="03393095" officeooo:paragraph-rsid="03393095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Futura Bk BT" fo:font-size="13pt" style:text-underline-style="none" fo:font-weight="normal" officeooo:rsid="03394d2d" officeooo:paragraph-rsid="03394d2d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break-before="page"/>
      <style:text-properties officeooo:paragraph-rsid="034e2015"/>
    </style:style>
    <style:style style:name="P37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1caf358"/>
    </style:style>
    <style:style style:name="T3" style:family="text">
      <style:text-properties officeooo:rsid="034b9078"/>
    </style:style>
    <style:style style:name="T4" style:family="text">
      <style:text-properties style:font-name="Calibri1"/>
    </style:style>
    <style:style style:name="T5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6" style:family="text">
      <style:text-properties style:font-name="Calibri1" officeooo:rsid="034ce1de"/>
    </style:style>
    <style:style style:name="T7" style:family="text">
      <style:text-properties fo:color="#000000" loext:opacity="100%" style:font-name="Calibri1"/>
    </style:style>
    <style:style style:name="T8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9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10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1" style:family="text">
      <style:text-properties fo:color="#000000" loext:opacity="100%" style:font-name="Calibri1" officeooo:rsid="00e7248e"/>
    </style:style>
    <style:style style:name="T12" style:family="text">
      <style:text-properties fo:color="#000000" loext:opacity="100%" style:font-name="Calibri1" officeooo:rsid="03242163"/>
    </style:style>
    <style:style style:name="T13" style:family="text">
      <style:text-properties fo:color="#000000" loext:opacity="100%" style:font-name="Calibri1" officeooo:rsid="0012935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officeooo:rsid="034b9078" style:font-weight-asian="normal" style:font-weight-complex="normal"/>
    </style:style>
    <style:style style:name="T16" style:family="text">
      <style:text-properties style:text-underline-style="none" fo:font-weight="normal" officeooo:rsid="034eb3c3" style:font-weight-asian="normal" style:font-weight-complex="normal"/>
    </style:style>
    <style:style style:name="T17" style:family="text">
      <style:text-properties style:text-underline-style="none" fo:font-weight="normal" officeooo:rsid="034b9078" style:font-name-asian="Calibri" style:font-weight-asian="normal" style:font-name-complex="Calibri" style:font-weight-complex="normal"/>
    </style:style>
    <style:style style:name="T18" style:family="text">
      <style:text-properties style:text-underline-style="none" fo:font-weight="normal" officeooo:rsid="034eb3c3" style:font-name-asian="Calibri" style:font-weight-asian="normal" style:font-name-complex="Calibri" style:font-weight-complex="normal"/>
    </style:style>
    <style:style style:name="T19" style:family="text">
      <style:text-properties style:text-underline-style="none" fo:font-weight="normal" officeooo:rsid="03501301" style:font-name-asian="Calibri" style:font-weight-asian="normal" style:font-name-complex="Calibri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33ea21a" style:font-weight-asian="bold" style:font-weight-complex="bold"/>
    </style:style>
    <style:style style:name="T22" style:family="text">
      <style:text-properties style:text-underline-style="none" fo:font-weight="bold" officeooo:rsid="0340907a" style:font-weight-asian="bold" style:font-weight-complex="bold"/>
    </style:style>
    <style:style style:name="T23" style:family="text">
      <style:text-properties style:text-underline-style="none" fo:font-weight="bold" officeooo:rsid="0342c8a6" style:font-weight-asian="bold" style:font-weight-complex="bold"/>
    </style:style>
    <style:style style:name="T24" style:family="text">
      <style:text-properties style:text-underline-style="none" fo:font-weight="bold" officeooo:rsid="0343e850" style:font-weight-asian="bold" style:font-weight-complex="bold"/>
    </style:style>
    <style:style style:name="T25" style:family="text">
      <style:text-properties style:text-underline-style="none" officeooo:rsid="03451dcc"/>
    </style:style>
    <style:style style:name="T26" style:family="text">
      <style:text-properties style:text-underline-style="none" officeooo:rsid="03447a9c"/>
    </style:style>
    <style:style style:name="T27" style:family="text">
      <style:text-properties style:text-underline-style="none" fo:background-color="transparent" loext:char-shading-value="0"/>
    </style:style>
    <style:style style:name="T28" style:family="text">
      <style:text-properties style:text-underline-style="none" officeooo:rsid="0347e5f4" fo:background-color="transparent" loext:char-shading-value="0"/>
    </style:style>
    <style:style style:name="T29" style:family="text">
      <style:text-properties style:text-underline-style="none" officeooo:rsid="034813e8" fo:background-color="transparent" loext:char-shading-value="0"/>
    </style:style>
    <style:style style:name="T30" style:family="text">
      <style:text-properties style:text-underline-style="none" officeooo:rsid="0349d131" fo:background-color="transparent" loext:char-shading-value="0"/>
    </style:style>
    <style:style style:name="T31" style:family="text">
      <style:text-properties style:text-underline-style="none" officeooo:rsid="0347e5f4"/>
    </style:style>
    <style:style style:name="T32" style:family="text">
      <style:text-properties style:text-underline-style="none" officeooo:rsid="034b9078"/>
    </style:style>
    <style:style style:name="T33" style:family="text">
      <style:text-properties style:text-underline-style="none" officeooo:rsid="034e2015"/>
    </style:style>
    <style:style style:name="T34" style:family="text">
      <style:text-properties style:text-underline-style="none" officeooo:rsid="034eb3c3"/>
    </style:style>
    <style:style style:name="T35" style:family="text">
      <style:text-properties fo:color="#c9211e" loext:opacity="100%" style:text-underline-style="none"/>
    </style:style>
    <style:style style:name="T36" style:family="text">
      <style:text-properties fo:color="#c9211e" loext:opacity="100%" style:text-underline-style="none" fo:font-weight="normal" officeooo:rsid="034b9078" style:font-weight-asian="normal" style:font-weight-complex="normal"/>
    </style:style>
    <style:style style:name="T37" style:family="text">
      <style:text-properties fo:color="#c9211e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38" style:family="text">
      <style:text-properties fo:color="#c9211e" loext:opacity="100%" style:text-underline-style="none" officeooo:rsid="034b9078"/>
    </style:style>
    <style:style style:name="T39" style:family="text">
      <style:text-properties fo:color="#c9211e" loext:opacity="100%" style:text-underline-style="none" officeooo:rsid="034e2015"/>
    </style:style>
    <style:style style:name="T40" style:family="text">
      <style:text-properties fo:color="#c9211e" loext:opacity="100%" style:text-underline-style="none" officeooo:rsid="034eb3c3"/>
    </style:style>
    <style:style style:name="T41" style:family="text">
      <style:text-properties style:font-name="Futura Bk BT" fo:font-size="13pt" style:text-underline-style="none" fo:font-weight="normal" officeooo:rsid="03394d2d" style:font-size-asian="13pt" style:font-weight-asian="normal" style:font-size-complex="13pt" style:font-weight-complex="normal"/>
    </style:style>
    <style:style style:name="T42" style:family="text">
      <style:text-properties style:font-name="Futura Bk BT" fo:font-size="13pt" style:text-underline-style="none" fo:font-weight="normal" officeooo:rsid="033b2180" style:font-size-asian="13pt" style:font-weight-asian="normal" style:font-size-complex="13pt" style:font-weight-complex="normal"/>
    </style:style>
    <style:style style:name="T43" style:family="text">
      <style:text-properties officeooo:rsid="032c10a9"/>
    </style:style>
    <style:style style:name="T44" style:family="text">
      <style:text-properties officeooo:rsid="032c1968"/>
    </style:style>
    <style:style style:name="T45" style:family="text">
      <style:text-properties officeooo:rsid="032c5546"/>
    </style:style>
    <style:style style:name="T46" style:family="text">
      <style:text-properties officeooo:rsid="032ce937"/>
    </style:style>
    <style:style style:name="T47" style:family="text">
      <style:text-properties officeooo:rsid="03319b0f"/>
    </style:style>
    <style:style style:name="T48" style:family="text">
      <style:text-properties officeooo:rsid="0333bfd7"/>
    </style:style>
    <style:style style:name="T49" style:family="text">
      <style:text-properties officeooo:rsid="03384ce2"/>
    </style:style>
    <style:style style:name="T50" style:family="text">
      <style:text-properties officeooo:rsid="033b2180"/>
    </style:style>
    <style:style style:name="T51" style:family="text">
      <style:text-properties officeooo:rsid="033b3ab0"/>
    </style:style>
    <style:style style:name="T52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53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5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56" style:family="text">
      <style:text-properties style:font-name="Calibri1" fo:font-size="8pt" fo:font-weight="normal" style:font-size-asian="8pt" style:font-weight-asian="normal" style:font-size-complex="8pt" style:font-weight-complex="normal"/>
    </style:style>
    <style:style style:name="T57" style:family="text">
      <style:text-properties fo:color="#acb20c" loext:opacity="100%" style:text-underline-style="none" fo:font-weight="normal" officeooo:rsid="034b9078" style:font-weight-asian="normal" style:font-weight-complex="normal"/>
    </style:style>
    <style:style style:name="T58" style:family="text">
      <style:text-properties fo:color="#acb20c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59" style:family="text">
      <style:text-properties fo:color="#acb20c" loext:opacity="100%" style:text-underline-style="none" fo:font-weight="normal" officeooo:rsid="034b9078" fo:background-color="transparent" loext:char-shading-value="0" style:font-name-asian="Calibri" style:font-weight-asian="normal" style:font-name-complex="Calibri" style:font-weight-complex="normal"/>
    </style:style>
    <style:style style:name="T60" style:family="text">
      <style:text-properties fo:color="#acb20c" loext:opacity="100%" style:text-underline-style="none" fo:font-weight="normal" officeooo:rsid="034b9078" fo:background-color="transparent" loext:char-shading-value="0" style:font-name-asian="Calibri" style:font-weight-asian="normal" style:font-name-complex="Calibri" style:font-weight-complex="normal"/>
    </style:style>
    <style:style style:name="T61" style:family="text">
      <style:text-properties fo:color="#acb20c" loext:opacity="100%" style:text-underline-style="none" officeooo:rsid="034eb3c3"/>
    </style:style>
    <style:style style:name="T62" style:family="text">
      <style:text-properties fo:color="#acb20c" loext:opacity="100%" style:text-underline-style="none" officeooo:rsid="034b9078"/>
    </style:style>
    <style:style style:name="T63" style:family="text">
      <style:text-properties fo:color="#acb20c" loext:opacity="100%" style:text-underline-style="none" officeooo:rsid="034e2015"/>
    </style:style>
    <style:style style:name="T64" style:family="text">
      <style:text-properties fo:color="#ffbf00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65" style:family="text">
      <style:text-properties fo:color="#ffbf00" loext:opacity="100%" style:text-underline-style="none" fo:font-weight="normal" officeooo:rsid="034b9078" fo:background-color="transparent" loext:char-shading-value="0" style:font-name-asian="Calibri" style:font-weight-asian="normal" style:font-name-complex="Calibri" style:font-weight-complex="normal"/>
    </style:style>
    <style:style style:name="T66" style:family="text">
      <style:text-properties fo:color="#ffbf00" loext:opacity="100%" style:text-underline-style="none" fo:font-weight="normal" officeooo:rsid="034b9078" style:font-weight-asian="normal" style:font-weight-complex="normal"/>
    </style:style>
    <style:style style:name="T67" style:family="text">
      <style:text-properties fo:color="#ffbf00" loext:opacity="100%" style:text-underline-style="none" officeooo:rsid="034eb3c3"/>
    </style:style>
    <style:style style:name="T68" style:family="text">
      <style:text-properties fo:color="#ffbf00" loext:opacity="100%" style:text-underline-style="none" officeooo:rsid="034b9078"/>
    </style:style>
    <style:style style:name="T69" style:family="text">
      <style:text-properties fo:color="#ffbf00" loext:opacity="100%" style:text-underline-style="none" officeooo:rsid="034e2015"/>
    </style:style>
    <style:style style:name="T70" style:family="text">
      <style:text-properties fo:color="#158466" loext:opacity="100%" style:text-underline-style="none" fo:font-weight="normal" officeooo:rsid="034b9078" style:font-weight-asian="normal" style:font-weight-complex="normal"/>
    </style:style>
    <style:style style:name="T71" style:family="text">
      <style:text-properties fo:color="#158466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72" style:family="text">
      <style:text-properties fo:color="#158466" loext:opacity="100%" style:text-underline-style="none" officeooo:rsid="034eb3c3"/>
    </style:style>
    <style:style style:name="T73" style:family="text">
      <style:text-properties fo:color="#158466" loext:opacity="100%" style:text-underline-style="none" officeooo:rsid="034e2015"/>
    </style:style>
    <style:style style:name="T74" style:family="text">
      <style:text-properties fo:color="#158466" loext:opacity="100%" style:text-underline-style="none" officeooo:rsid="034b9078"/>
    </style:style>
    <style:style style:name="T75" style:family="text">
      <style:text-properties fo:color="#81d41a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76" style:family="text">
      <style:text-properties fo:color="#81d41a" loext:opacity="100%" style:text-underline-style="none" fo:font-weight="normal" officeooo:rsid="03501301" style:font-name-asian="Calibri" style:font-weight-asian="normal" style:font-name-complex="Calibri" style:font-weight-complex="normal"/>
    </style:style>
    <style:style style:name="T77" style:family="text">
      <style:text-properties fo:color="#81d41a" loext:opacity="100%" style:text-underline-style="none" fo:font-weight="normal" officeooo:rsid="034eb3c3" style:font-name-asian="Calibri" style:font-weight-asian="normal" style:font-name-complex="Calibri" style:font-weight-complex="normal"/>
    </style:style>
    <style:style style:name="T78" style:family="text">
      <style:text-properties fo:color="#81d41a" loext:opacity="100%" style:text-underline-style="none" fo:font-weight="normal" officeooo:rsid="034b9078" style:font-weight-asian="normal" style:font-weight-complex="normal"/>
    </style:style>
    <style:style style:name="T79" style:family="text">
      <style:text-properties fo:color="#81d41a" loext:opacity="100%" style:text-underline-style="none" fo:font-weight="normal" officeooo:rsid="034eb3c3" style:font-weight-asian="normal" style:font-weight-complex="normal"/>
    </style:style>
    <style:style style:name="T80" style:family="text">
      <style:text-properties fo:color="#81d41a" loext:opacity="100%" style:text-underline-style="none" officeooo:rsid="034eb3c3"/>
    </style:style>
    <style:style style:name="T81" style:family="text">
      <style:text-properties fo:color="#81d41a" loext:opacity="100%" style:text-underline-style="none" officeooo:rsid="034e2015"/>
    </style:style>
    <style:style style:name="T82" style:family="text">
      <style:text-properties fo:color="#81d41a" loext:opacity="100%" style:text-underline-style="none" officeooo:rsid="034b9078"/>
    </style:style>
    <style:style style:name="T83" style:family="text">
      <style:text-properties fo:color="#2a6099" loext:opacity="100%" style:text-underline-style="none" fo:font-weight="normal" officeooo:rsid="034b9078" style:font-name-asian="Calibri" style:font-weight-asian="normal" style:font-name-complex="Calibri" style:font-weight-complex="normal"/>
    </style:style>
    <style:style style:name="T84" style:family="text">
      <style:text-properties fo:color="#2a6099" loext:opacity="100%" style:text-underline-style="none" fo:font-weight="normal" officeooo:rsid="034b9078" style:font-weight-asian="normal" style:font-weight-complex="normal"/>
    </style:style>
    <style:style style:name="T85" style:family="text">
      <style:text-properties fo:color="#2a6099" loext:opacity="100%" style:text-underline-style="none" officeooo:rsid="034e2015"/>
    </style:style>
    <style:style style:name="T86" style:family="text">
      <style:text-properties fo:color="#2a6099" loext:opacity="100%" style:text-underline-style="none" officeooo:rsid="034eb3c3"/>
    </style:style>
    <style:style style:name="T87" style:family="text">
      <style:text-properties fo:color="#2a6099" loext:opacity="100%" style:text-underline-style="none" officeooo:rsid="034b9078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2">T</text:span><text:span text:style-name="T53">raveller</text:span><text:span text:style-name="T5"><text:tab/><text:tab/><text:tab/><text:tab/><text:tab/><text:tab/><text:tab/><text:tab/><text:tab/><text:tab/><text:tab/><text:tab/></text:span></text:p>
      <text:p text:style-name="P15">Name<text:tab/><text:tab/>________________________</text:p>
      <text:p text:style-name="P15">Beschreibung<text:tab/>_____________________________________________________________________</text:p>
      <text:p text:style-name="P15"><text:tab/><text:tab/><text:tab/>_____________________________________________________________________</text:p>
      <text:p text:style-name="P15"><text:tab/><text:tab/><text:tab/>_____________________________________________________________________</text:p>
      <text:p text:style-name="P17"><text:span text:style-name="T20">Titel/Rang<text:tab/>____________ <text:s text:c="3"/></text:span><text:span text:style-name="T22">Alter </text:span><text:span text:style-name="T21">___<text:tab/></text:span><text:span text:style-name="T20">Geburtswelt __________________<text:tab/></text:span><text:span text:style-name="T23">Credits </text:span><text:span text:style-name="T24">_</text:span><text:span text:style-name="T23">_____</text:span></text:p>
      <text:p text:style-name="P15">Besitz<text:tab/>_________________________________________________________________________</text:p>
      <text:p text:style-name="P15"><text:tab/><text:tab/>_________________________________________________________________________</text:p>
      <text:p text:style-name="P35"><text:span text:style-name="T14"><text:tab/><text:tab/></text:span><text:span text:style-name="T35">-</text:span><text:span text:style-name="T38">3</text:span><text:span text:style-name="T32"> <text:s/></text:span><text:span text:style-name="T68">-2 </text:span><text:span text:style-name="T32"><text:s text:c="3"/></text:span><text:span text:style-name="T62"><text:s/>-1</text:span><text:span text:style-name="T32"> <text:s text:c="6"/>0 <text:s text:c="6"/></text:span><text:span text:style-name="T87">+1 </text:span><text:span text:style-name="T32"><text:s text:c="5"/></text:span><text:span text:style-name="T82">+2</text:span><text:span text:style-name="T32"> <text:s text:c="3"/></text:span><text:span text:style-name="T74">+3<text:tab/></text:span><text:span text:style-name="T32"><text:tab/><text:tab/><text:tab/><text:tab/></text:span><text:span text:style-name="T38">-</text:span><text:span text:style-name="T39">3</text:span><text:span text:style-name="T33"> </text:span><text:span text:style-name="T69">-2</text:span><text:span text:style-name="T33"> <text:s text:c="4"/></text:span><text:span text:style-name="T63">-1</text:span><text:span text:style-name="T33"> <text:s text:c="6"/>0 <text:s text:c="7"/></text:span><text:span text:style-name="T85">+1</text:span><text:span text:style-name="T33"> <text:s text:c="5"/></text:span><text:span text:style-name="T81">+2</text:span><text:span text:style-name="T33"> <text:s text:c="3"/></text:span><text:span text:style-name="T73">+3</text:span></text:p>
      <text:p text:style-name="P37"><text:span text:style-name="T14"><text:tab/><text:tab/></text:span><text:span text:style-name="T35"> </text:span><text:span text:style-name="T40">0 <text:s text:c="2"/></text:span><text:span text:style-name="T34"><text:s/></text:span><text:span text:style-name="T67"><text:s/>1 <text:s/>2 </text:span><text:span text:style-name="T61"><text:s/></text:span><text:span text:style-name="T34"><text:s text:c="3"/></text:span><text:span text:style-name="T61">3 <text:s text:c="2"/>4 <text:s text:c="2"/>5 </text:span><text:span text:style-name="T34"><text:s text:c="3"/>6 <text:s/>7 <text:s text:c="2"/>8 <text:s text:c="4"/></text:span><text:span text:style-name="T86">9 10 11</text:span><text:span text:style-name="T34"> <text:s/></text:span><text:span text:style-name="T80">12 13 14</text:span><text:span text:style-name="T34"> </text:span><text:span text:style-name="T72">15 16</text:span><text:span text:style-name="T14"><text:tab/><text:tab/><text:tab/><text:tab/></text:span><text:span text:style-name="T35"> </text:span><text:span text:style-name="T40">0 <text:s text:c="2"/></text:span><text:span text:style-name="T34"><text:s text:c="2"/></text:span><text:span text:style-name="T67">1 <text:s/>2</text:span><text:span text:style-name="T34"> <text:s text:c="4"/></text:span><text:span text:style-name="T61">3 <text:s text:c="2"/>4 <text:s text:c="2"/>5</text:span><text:span text:style-name="T34"> <text:s text:c="3"/>6 <text:s/>7 <text:s text:c="2"/>8 <text:s text:c="3"/></text:span><text:span text:style-name="T86"><text:s/>9 10 11</text:span><text:span text:style-name="T34"> <text:s/></text:span><text:span text:style-name="T80">12 13 14</text:span><text:span text:style-name="T34"> </text:span><text:span text:style-name="T72">15 16</text:span></text:p>
      <text:p text:style-name="P27"><text:span text:style-name="T54">Stärke</text:span><text:span text:style-name="T20"><text:tab/></text:span><text:span text:style-name="T36">o</text:span><text:span text:style-name="T15"> </text:span><text:span text:style-name="T66">oo</text:span><text:span text:style-name="T15"> </text:span><text:span text:style-name="T57">ooo</text:span><text:span text:style-name="T15"> ooo </text:span><text:span text:style-name="T84">ooo</text:span><text:span text:style-name="T15"> </text:span><text:span text:style-name="T78">oo</text:span><text:span text:style-name="T79">o</text:span><text:span text:style-name="T15"> </text:span><text:span text:style-name="T70">oo</text:span><text:span text:style-name="T20"> ___<text:tab/></text:span><text:span text:style-name="T54">Intelligenz</text:span><text:span text:style-name="T20"><text:tab/></text:span><text:span text:style-name="T37">o</text:span><text:span text:style-name="T17"> </text:span><text:span text:style-name="T64">oo</text:span><text:span text:style-name="T17"> </text:span><text:span text:style-name="T58">ooo</text:span><text:span text:style-name="T17"> ooo </text:span><text:span text:style-name="T83">ooo</text:span><text:span text:style-name="T17"> </text:span><text:span text:style-name="T75">oo</text:span><text:span text:style-name="T76">o</text:span><text:span text:style-name="T17"> </text:span><text:span text:style-name="T71">oo</text:span><text:span text:style-name="T20"> ___</text:span></text:p>
      <text:p text:style-name="P27"><text:span text:style-name="T54">Geschick</text:span><text:span text:style-name="T20"><text:tab/></text:span><text:span text:style-name="T37">o</text:span><text:span text:style-name="T17"> </text:span><text:span text:style-name="T65">oo</text:span><text:span text:style-name="T17"> </text:span><text:span text:style-name="T58">ooo</text:span><text:span text:style-name="T17"> ooo </text:span><text:span text:style-name="T83">ooo</text:span><text:span text:style-name="T17"> </text:span><text:span text:style-name="T75">oo</text:span><text:span text:style-name="T77">o</text:span><text:span text:style-name="T17"> </text:span><text:span text:style-name="T71">oo</text:span><text:span text:style-name="T20"> ___<text:tab/></text:span><text:span text:style-name="T54">Bildung</text:span><text:span text:style-name="T20"><text:tab/><text:tab/></text:span><text:span text:style-name="T37">o</text:span><text:span text:style-name="T17"> </text:span><text:span text:style-name="T64">oo</text:span><text:span text:style-name="T17"> </text:span><text:span text:style-name="T58">ooo</text:span><text:span text:style-name="T17"> ooo </text:span><text:span text:style-name="T83">ooo</text:span><text:span text:style-name="T17"> </text:span><text:span text:style-name="T75">oo</text:span><text:span text:style-name="T76">o</text:span><text:span text:style-name="T17"> </text:span><text:span text:style-name="T71">oo</text:span><text:span text:style-name="T20"> ___</text:span></text:p>
      <text:p text:style-name="P27"><text:span text:style-name="T54">Ausdauer</text:span><text:span text:style-name="T20"><text:tab/></text:span><text:span text:style-name="T37">o</text:span><text:span text:style-name="T17"> </text:span><text:span text:style-name="T64">oo</text:span><text:span text:style-name="T17"> </text:span><text:span text:style-name="T58">ooo</text:span><text:span text:style-name="T17"> ooo </text:span><text:span text:style-name="T83">ooo</text:span><text:span text:style-name="T17"> </text:span><text:span text:style-name="T75">oo</text:span><text:span text:style-name="T77">o</text:span><text:span text:style-name="T17"> </text:span><text:span text:style-name="T71">oo</text:span><text:span text:style-name="T20"> ___<text:tab/></text:span><text:span text:style-name="T54">Sozialstatus</text:span><text:span text:style-name="T20"><text:tab/></text:span><text:span text:style-name="T37">o</text:span><text:span text:style-name="T17"> </text:span><text:span text:style-name="T64">oo</text:span><text:span text:style-name="T17"> </text:span><text:span text:style-name="T58">ooo</text:span><text:span text:style-name="T17"> ooo </text:span><text:span text:style-name="T83">ooo</text:span><text:span text:style-name="T17"> </text:span><text:span text:style-name="T75">oo</text:span><text:span text:style-name="T76">o</text:span><text:span text:style-name="T17"> </text:span><text:span text:style-name="T71">oo</text:span><text:span text:style-name="T20"> ___</text:span></text:p>
      <text:p text:style-name="P16">Skills<text:tab/><text:tab/><text:tab/><text:tab/><text:tab/><text:tab/><text:tab/><text:tab/><text:tab/><text:tab/><text:tab/><text:tab/><text:tab/><text:tab/><text:tab/><text:tab/><text:tab/><text:tab/><text:tab/></text:p>
      <text:p text:style-name="P23"><text:span text:style-name="T25"><text:tab/><text:tab/><text:tab/>Multitalent</text:span><text:span text:style-name="T14">: </text:span><text:span text:style-name="T26">__</text:span><text:span text:style-name="T14"><text:tab/><text:tab/><text:tab/><text:tab/><text:tab/><text:tab/>Un</text:span><text:span text:style-name="T26">trainiert: __<text:tab/><text:tab/><text:tab/><text:tab/><text:tab/><text:tab/></text:span></text:p>
      <text:section text:style-name="Sect1" text:name="Mehrspaltig">
        <text:p text:style-name="P18">Anführer</text:p>
        <text:p text:style-name="P18">Athletik</text:p>
        <text:p text:style-name="P18"><text:tab/>Fliegen</text:p>
        <text:p text:style-name="P24"><text:span text:style-name="T14"><text:tab/></text:span><text:span text:style-name="T31">Kondition</text:span></text:p>
        <text:p text:style-name="P24"><text:span text:style-name="T31"><text:tab/></text:span><text:span text:style-name="T14">Koordination</text:span></text:p>
        <text:p text:style-name="P18"><text:tab/>Kraft</text:p>
        <text:p text:style-name="P18">Aufklärung</text:p>
        <text:p text:style-name="P18">Biowissenschaften</text:p>
        <text:p text:style-name="P18"><text:tab/>Biologie</text:p>
        <text:p text:style-name="P18"><text:tab/>Genetik</text:p>
        <text:p text:style-name="P18"><text:tab/>Kybernetik</text:p>
        <text:p text:style-name="P18">Bordschütze</text:p>
        <text:p text:style-name="P18"><text:tab/>Türme</text:p>
        <text:p text:style-name="P18"><text:tab/>Orbital</text:p>
        <text:p text:style-name="P18"><text:tab/>Schilde</text:p>
        <text:p text:style-name="P18"><text:tab/>Schwere W.</text:p>
        <text:p text:style-name="P18">Computer</text:p>
        <text:p text:style-name="P18">Diplomatie</text:p>
        <text:p text:style-name="P18">Ermitteln</text:p>
        <text:p text:style-name="P18">Fahren</text:p>
        <text:p text:style-name="P25"><text:span text:style-name="T27"><text:tab/></text:span><text:span text:style-name="T28">Bau</text:span><text:span text:style-name="T27">fahrzeuge</text:span></text:p>
        <text:p text:style-name="P18"><text:tab/>Kettenfahrzeuge</text:p>
        <text:p text:style-name="P18"><text:tab/>Radfahrzeuge</text:p>
        <text:p text:style-name="P18">Fernsteuerung</text:p>
        <text:p text:style-name="P18">Fliegen</text:p>
        <text:p text:style-name="P18"><text:tab/>Antigrav</text:p>
        <text:p text:style-name="P18"><text:tab/>Rotor</text:p>
        <text:p text:style-name="P18"><text:tab/>Tragflächen</text:p>
        <text:p text:style-name="P18">Geselligkeit</text:p>
        <text:p text:style-name="P18">Glücksspiel</text:p>
        <text:p text:style-name="P18">Handeln</text:p>
        <text:p text:style-name="P18">Handfeuerwaffen</text:p>
        <text:p text:style-name="P18"><text:tab/>Energiegewehr</text:p>
        <text:p text:style-name="P18"><text:tab/>Energiepistole</text:p>
        <text:p text:style-name="P18"><text:tab/>Projektilgewehr</text:p>
        <text:p text:style-name="P18"><text:tab/>Projektilpistole</text:p>
        <text:p text:style-name="P18"><text:tab/>Schrotflinte</text:p>
        <text:p text:style-name="P18">Handwerk &amp; Technik</text:p>
        <text:p text:style-name="P18"><text:tab/>Bautechnik</text:p>
        <text:p text:style-name="P18"><text:tab/>Holographie</text:p>
        <text:p text:style-name="P18"><text:tab/>Hydroponik</text:p>
        <text:p text:style-name="P18"><text:tab/>Chemietechnik</text:p>
        <text:p text:style-name="P18"><text:tab/>Weltraumtechnik</text:p>
        <text:p text:style-name="P18">Ingenieur</text:p>
        <text:p text:style-name="P18"><text:tab/>Elektronik</text:p>
        <text:p text:style-name="P18"><text:tab/>Lebenserhaltung</text:p>
        <text:p text:style-name="P18"><text:tab/>Manöverantrieb</text:p>
        <text:p text:style-name="P18"><text:tab/>Reaktor</text:p>
        <text:p text:style-name="P18"><text:tab/>Sprungantrieb</text:p>
        <text:p text:style-name="P18">Kampfanzug</text:p>
        <text:p text:style-name="P18">Kommunikation</text:p>
        <text:p text:style-name="P18">Kunst</text:p>
        <text:p text:style-name="P18"><text:tab/>Bildhauer</text:p>
        <text:p text:style-name="P18"><text:tab/>Holographie</text:p>
        <text:p text:style-name="P18"><text:tab/>Musik</text:p>
        <text:p text:style-name="P18"><text:tab/>Schauspiel</text:p>
        <text:p text:style-name="P18"><text:tab/>Schriftsteller</text:p>
        <text:p text:style-name="P18"><text:tab/>Tanz</text:p>
        <text:p text:style-name="P18">Mechanik</text:p>
        <text:p text:style-name="P18">Medizin</text:p>
        <text:p text:style-name="P19">Nahkampf</text:p>
        <text:p text:style-name="P19"><text:tab/>Klingen</text:p>
        <text:p text:style-name="P26"><text:span text:style-name="T27"><text:tab/>S</text:span><text:span text:style-name="T29">chlagw</text:span><text:span text:style-name="T27">affen</text:span></text:p>
        <text:p text:style-name="P19"><text:tab/>Unbewaffnet</text:p>
        <text:p text:style-name="P19">Navigation</text:p>
        <text:p text:style-name="P19">Null-G</text:p>
        <text:p text:style-name="P19">Naturwissenschaften</text:p>
        <text:p text:style-name="P19"><text:tab/>Physik</text:p>
        <text:p text:style-name="P19"><text:tab/>Chemie</text:p>
        <text:p text:style-name="P19"><text:tab/>Elektronik</text:p>
        <text:p text:style-name="P19">Raumpilot</text:p>
        <text:p text:style-name="P19"><text:tab/>Beiboote</text:p>
        <text:p text:style-name="P19"><text:tab/>Raumschiffe</text:p>
        <text:p text:style-name="P26"><text:span text:style-name="T27"><text:tab/></text:span><text:span text:style-name="T30">Große</text:span><text:span text:style-name="T27"> Schiffe</text:span></text:p>
        <text:p text:style-name="P19">Prospektor</text:p>
        <text:p text:style-name="P19">Raumanzug</text:p>
        <text:p text:style-name="P19">Recht</text:p>
        <text:p text:style-name="P19">Schwere Waffen</text:p>
        <text:p text:style-name="P19"><text:tab/>Artillerie</text:p>
        <text:p text:style-name="P19"><text:tab/>Tragbare Waffen</text:p>
        <text:p text:style-name="P19"><text:tab/>Werfer</text:p>
        <text:p text:style-name="P19">Seefahrt</text:p>
        <text:p text:style-name="P19"><text:tab/>Motorboote</text:p>
        <text:p text:style-name="P19"><text:tab/>Kreuzer</text:p>
        <text:p text:style-name="P19"><text:tab/>Segeln</text:p>
        <text:p text:style-name="P19"><text:tab/>U-Boote</text:p>
        <text:p text:style-name="P19">Sensoren</text:p>
        <text:p text:style-name="P19">Sozialwissenschaften</text:p>
        <text:p text:style-name="P19"><text:tab/>Archäologie</text:p>
        <text:p text:style-name="P19"><text:tab/>Geschichte</text:p>
        <text:p text:style-name="P19"><text:tab/>Linguistik</text:p>
        <text:p text:style-name="P19"><text:tab/>Ökonomie</text:p>
        <text:p text:style-name="P19"><text:tab/>Philosophie</text:p>
        <text:p text:style-name="P19"><text:tab/>Psychologie</text:p>
        <text:p text:style-name="P19">Sprachen</text:p>
        <text:p text:style-name="P19"><text:tab/>Anglisch</text:p>
        <text:p text:style-name="P19"><text:tab/>________</text:p>
        <text:p text:style-name="P19">Sprengstoff</text:p>
        <text:p text:style-name="P19">Täuschung</text:p>
        <text:p text:style-name="P19">Taktik</text:p>
        <text:p text:style-name="P19"><text:tab/>Interplanetar</text:p>
        <text:p text:style-name="P19"><text:tab/>Planetar</text:p>
        <text:p text:style-name="P19">Tiere</text:p>
        <text:p text:style-name="P19"><text:tab/>Abrichten</text:p>
        <text:p text:style-name="P19"><text:tab/>Landwirtschaft</text:p>
        <text:p text:style-name="P19"><text:tab/>Reiten</text:p>
        <text:p text:style-name="P19"><text:tab/>Tiermedizin</text:p>
        <text:p text:style-name="P19">Überleben</text:p>
        <text:p text:style-name="P19">Überreden</text:p>
        <text:p text:style-name="P18">Unterwelt</text:p>
        <text:p text:style-name="P19">Verdeckte Operationen</text:p>
        <text:p text:style-name="P20">Verwaltung</text:p>
        <text:p text:style-name="P21">Weltraumtechnik</text:p>
        <text:p text:style-name="P21"><text:tab/>Planetologie</text:p>
        <text:p text:style-name="P21"><text:tab/>Robotik</text:p>
        <text:p text:style-name="P21"><text:tab/>Xenologie</text:p>
      </text:section>
      <text:p text:style-name="P28">Kapitänleutnant <text:span text:style-name="T43">a.D.<text:tab/><text:tab/></text:span><text:span text:style-name="T44">785AB9<text:tab/>Alter 38, 20 Dienst</text:span><text:span text:style-name="T45">jahre</text:span><text:span text:style-name="T44">, 25000 Credits,</text:span></text:p>
      <text:p text:style-name="P2"><text:tab/><text:span text:style-name="T44">Computer 3, Ver</text:span><text:span text:style-name="T47">w</text:span><text:span text:style-name="T44">altung 2, Pilot 2, Gewehr</text:span><text:span text:style-name="T49">e</text:span><text:span text:style-name="T44"> 2, Schwert, Raumanzug 1,</text:span></text:p>
      <text:p text:style-name="P2"><text:span text:style-name="T44"><text:tab/></text:span><text:span text:style-name="T51">Alleskönner</text:span><text:span text:style-name="T44"> 1</text:span></text:p>
      <text:p text:style-name="P2"/>
      <text:p text:style-name="P3">Marine-Leutnant a.D.<text:tab/><text:tab/>99A8A6<text:tab/>Alter 30, 12 Dienstjahre,</text:p>
      <text:p text:style-name="P3"><text:tab/>Medizin 3, Anführer 1, Glücksspiel 1, Entermesser 1, Revolver 1</text:p>
      <text:p text:style-name="P4"/>
      <text:p text:style-name="P4">Zivilist<text:tab/><text:tab/><text:tab/><text:tab/><text:tab/>695783<text:tab/>Alter 34, 16 Dienstjahre,</text:p>
      <text:p text:style-name="P5"><text:tab/><text:span text:style-name="T50">Unterwelt</text:span> 2, <text:span text:style-name="T48">Fälschen</text:span> 1, <text:span text:style-name="T48">Bestechung 1</text:span>, <text:s/><text:span text:style-name="T48">Revolver 1</text:span></text:p>
      <text:p text:style-name="P6"/>
      <text:p text:style-name="P6">Offizier der Handelsmarine<text:tab/>8A9864<text:tab/>Alter 34, 16 Dienstjahre,</text:p>
      <text:p text:style-name="P7"><text:tab/>Bestechung 2, <text:span text:style-name="T50">Unterwelt</text:span> 2, <text:span text:style-name="T46">Steward 1, Automatische Pistole</text:span><text:span text:style-name="T49">n</text:span><text:span text:style-name="T46"> 1, <text:s/></text:span><text:span text:style-name="T45">Glücksspiel </text:span><text:span text:style-name="T46">1, Geschütze 1</text:span></text:p>
      <text:p text:style-name="P8"/>
      <text:p text:style-name="P8">Armee-Leutnant a.D.<text:tab/><text:tab/>A78586<text:tab/>Alter 36, 8 Dienstjahre,</text:p>
      <text:p text:style-name="P8"><text:tab/>Computer 1, Verwaltung 1, Anführer 1, Späher 1, Gewehre 1, MPs 1</text:p>
      <text:p text:style-name="P9"/>
      <text:p text:style-name="P9">Erkunder<text:tab/><text:tab/><text:tab/><text:tab/><text:tab/>58A755<text:tab/>Alter 42, 24 Dienstjahre,</text:p>
      <text:p text:style-name="P10"><text:tab/><text:span text:style-name="T51">Alleskönner</text:span><text:span text:style-name="T44"> </text:span>2, Elektronik 2, Medizin 2, Mechanik 1, Navigation 1, Gewehre 1,</text:p>
      <text:p text:style-name="P9"><text:tab/>Raumanzug 1, Geschütze 1, Pilot 1, <text:s/><text:span text:style-name="T46">Automatische Pistole</text:span><text:span text:style-name="T49">n</text:span><text:span text:style-name="T46"> 1</text:span></text:p>
      <text:p text:style-name="P11"/>
      <text:p text:style-name="P11">Zivilist<text:tab/><text:tab/><text:tab/><text:tab/><text:tab/>B68645<text:tab/>Alter 30, 12 Dienstjahre,</text:p>
      <text:p text:style-name="P11"><text:tab/>Raufen 1, Bestechen 1, Gewieft 1, <text:s/><text:span text:style-name="T45">Glücksspiel </text:span><text:span text:style-name="T46">1</text:span></text:p>
      <text:p text:style-name="P11"/>
      <text:p text:style-name="P11">Händler<text:tab/><text:tab/><text:tab/><text:tab/><text:tab/>6889A3<text:tab/>Alter 30, 12 Dienstjahre,</text:p>
      <text:p text:style-name="P12"><text:span text:style-name="T41"><text:tab/></text:span><text:span text:style-name="T42">Unterwelt</text:span><text:span text:style-name="T41"> 2, Computer 1, Revolver 1</text:span></text:p>
      <text:p text:style-name="P22"><text:span text:style-name="T5"/></text:p>
      <text:p text:style-name="P14"><text:span text:style-name="T20"/></text:p>
      <text:p text:style-name="P14"><text:span text:style-name="T20"/></text:p>
      <text:p text:style-name="P13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Futura Bk BT" svg:font-family="'Futura Bk BT'" style:font-family-generic="swiss" style:font-pitch="variable"/>
    <style:font-face style:name="Futura Book" svg:font-family="'Futura Book'" style:font-family-generic="swiss" style:font-pitch="variable"/>
    <style:font-face style:name="Futura1" svg:font-family="Futur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1caf358"/>
    </style:style>
    <style:style style:name="MT3" style:family="text">
      <style:text-properties officeooo:rsid="034b9078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3242163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1-</text:span><text:span text:style-name="MT2">2</text:span><text:span text:style-name="MT3">4</text:span><text:tab/><text:bookmark-start text:name="PageNumWizard_FOOTER_Standard1"/><text:page-number text:select-page="current">2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4T12:32:44.590000000</dc:date>
    <meta:editing-duration>P2DT20H42M51S</meta:editing-duration>
    <meta:editing-cycles>801</meta:editing-cycles>
    <meta:generator>LibreOffice/7.6.4.1$Windows_X86_64 LibreOffice_project/e19e193f88cd6c0525a17fb7a176ed8e6a3e2aa1</meta:generator>
    <meta:print-date>2024-01-22T13:08:56.098000000</meta:print-date>
    <meta:printed-by>PDF-Dateien</meta:printed-by>
    <meta:document-statistic meta:table-count="0" meta:image-count="0" meta:object-count="0" meta:page-count="2" meta:paragraph-count="150" meta:word-count="399" meta:character-count="3304" meta:non-whitespace-character-count="2781"/>
  </office:meta>
</office:document-meta>
</file>